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5.611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9.843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11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none" fo:background-color="#00b0f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fo:border-bottom="none" fo:background-color="#00b0f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fo:background-color="#00b0f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/>
    <style:style style:name="ce11" style:family="table-cell" style:parent-style-name="Collegamento_20_ipertestuale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2" style:family="table-cell" style:parent-style-name="Default" style:data-style-name="N104">
      <style:table-cell-properties fo:wrap-option="wrap" fo:border="0.06pt solid #000000" style:vertical-align="middle"/>
    </style:style>
    <style:style style:name="gr1" style:family="graphic">
      <style:graphic-properties draw:stroke="solid" svg:stroke-width="0.026cm" svg:stroke-color="#000000" svg:stroke-opacity="100%" draw:fill="none" fo:padding-top="-0.022cm" fo:padding-bottom="-0.022cm" fo:padding-left="-0.022cm" fo:padding-right="-0.022cm"/>
    </style:style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1:Foglio1.F8"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8" table:default-cell-style-name="ce10"/>
        <table:table-column table:style-name="co7" table:number-columns-repeated="1018" table:default-cell-style-name="ce10"/>
        <table:table-row table:style-name="ro2">
          <table:table-cell table:style-name="ce2" office:value-type="string" calcext:value-type="string">
            <text:p>SOGGETTO BENEFICIARIO</text:p>
          </table:table-cell>
          <table:table-cell table:style-name="ce5" office:value-type="string" calcext:value-type="string">
            <text:p>DATI FISCALI</text:p>
          </table:table-cell>
          <table:table-cell table:style-name="ce8" office:value-type="string" calcext:value-type="string">
            <text:p>OGGETTO SOVVENZIONE</text:p>
          </table:table-cell>
          <table:table-cell table:style-name="ce8" office:value-type="string" calcext:value-type="string">
            <text:p>ATTO AMMINISTRATIVO / DETERMINAZIONE</text:p>
          </table:table-cell>
          <table:table-cell table:style-name="ce8" office:value-type="string" calcext:value-type="string">
            <text:p>IMPORTO </text:p>
          </table:table-cell>
          <table:table-cell table:style-name="ce8" office:value-type="string" calcext:value-type="string">
            <text:p>UFFICIO E RESPONSABILE PROC. AMMINISTRATIV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ondazione Archeologica Canosina</text:p>
          </table:table-cell>
          <table:table-cell table:style-name="ce3" office:value-type="string" calcext:value-type="string">
            <text:p>C.F. 90014810726</text:p>
          </table:table-cell>
          <table:table-cell table:style-name="ce3" office:value-type="string" calcext:value-type="string">
            <text:p>QUOTA DI ADESIONE ANNO 2013</text:p>
          </table:table-cell>
          <table:table-cell table:style-name="ce11" office:value-type="string" calcext:value-type="string">
            <text:p><text:a xlink:href="http://www.provincia.bt.it/AlboPretorio/Dettaglio.aspx?ID=11736&amp;TIPO=ATTI" xlink:type="simple">D.D. N. R.G. 2141 DEL 01/08/2013</text:a></text:p>
          </table:table-cell>
          <table:table-cell table:style-name="ce12" office:value-type="currency" office:currency="EUR" office:value="10000" calcext:value-type="currency">
            <text:p>10000</text:p>
          </table:table-cell>
          <table:table-cell table:style-name="ce3" office:value-type="string" calcext:value-type="string">
            <text:p>SETTORE PATRIMONIO, CONCESSIONI, PARTECIPAZIONI SOCIETARIE E PROVVEDITORATO - DOTT. YANKO TEDESCHI</text:p>
          </table:table-cell>
          <table:table-cell table:style-name="ce4" table:number-columns-repeated="1018"/>
        </table:table-row>
        <table:table-row table:style-name="ro4">
          <table:table-cell table:style-name="ce3" office:value-type="string" calcext:value-type="string">
            <text:p>Comitato di Gestione "Strada dei vini DOC Castel del Monte"</text:p>
          </table:table-cell>
          <table:table-cell table:style-name="ce3" office:value-type="string" calcext:value-type="string">
            <text:p>C.F. 05406530724</text:p>
          </table:table-cell>
          <table:table-cell table:style-name="ce3" office:value-type="string" calcext:value-type="string">
            <text:p>QUOTA ASSOCIATIVA ANNO 2013</text:p>
          </table:table-cell>
          <table:table-cell table:style-name="ce11" office:value-type="string" calcext:value-type="string">
            <text:p><text:a xlink:href="http://www.provincia.bt.it/AlboPretorio/Dettaglio.aspx?ID=12314&amp;TIPO=ATTI" xlink:type="simple">D.D. N. R.G. 2591 DEL 25/09/2013</text:a></text:p>
          </table:table-cell>
          <table:table-cell table:style-name="ce12" office:value-type="currency" office:currency="EUR" office:value="2000" calcext:value-type="currency">
            <text:p>2000</text:p>
          </table:table-cell>
          <table:table-cell table:style-name="ce3" office:value-type="string" calcext:value-type="string">
            <text:p>SETTORE PATRIMONIO, CONCESSIONI, PARTECIPAZIONI SOCIETARIE E PROVVEDITORATO - DOTT. YANKO TEDESCHI</text:p>
          </table:table-cell>
          <table:table-cell table:style-name="ce4" table:number-columns-repeated="1018"/>
        </table:table-row>
        <table:table-row table:style-name="ro5">
          <table:table-cell table:style-name="ce3" office:value-type="string" calcext:value-type="string">
            <text:p>Fondazione Bonomo per la ricerca in agricoltura - Onlus</text:p>
          </table:table-cell>
          <table:table-cell table:style-name="ce3" office:value-type="string" calcext:value-type="string">
            <text:p>C.F. 07493970722</text:p>
          </table:table-cell>
          <table:table-cell table:style-name="ce3" office:value-type="string" calcext:value-type="string">
            <text:p>DOTAZIONE INIZIALE</text:p>
          </table:table-cell>
          <table:table-cell table:style-name="ce11" office:value-type="string" calcext:value-type="string">
            <text:p><text:a xlink:href="http://www.provincia.bt.it/AlboPretorio/Dettaglio.aspx?ID=12315&amp;TIPO=ATTI" xlink:type="simple">D.D. N. R.G. 2592 DEL 25/09/2013</text:a></text:p>
          </table:table-cell>
          <table:table-cell table:style-name="ce12" office:value-type="currency" office:currency="EUR" office:value="240000" calcext:value-type="currency">
            <text:p>240000</text:p>
          </table:table-cell>
          <table:table-cell table:style-name="ce3" office:value-type="string" calcext:value-type="string">
            <text:p>SETTORE PATRIMONIO, CONCESSIONI, PARTECIPAZIONI SOCIETARIE E PROVVEDITORATO - DOTT. YANKO TEDESCHI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 calcext:value-type="string">
            <text:p>Fondazione Archeologica Canosina</text:p>
          </table:table-cell>
          <table:table-cell table:style-name="ce3" office:value-type="string" calcext:value-type="string">
            <text:p>C.F. 90014810726</text:p>
          </table:table-cell>
          <table:table-cell table:style-name="ce3" office:value-type="string" calcext:value-type="string">
            <text:p>CONTRIBUTO ALLA FONDAZIONE</text:p>
          </table:table-cell>
          <table:table-cell table:style-name="ce11" office:value-type="string" calcext:value-type="string">
            <text:p><text:a xlink:href="http://www.provincia.bt.it/AlboPretorio/Dettaglio.aspx?ID=12650&amp;TIPO=ATTI" xlink:type="simple">D.D. N. R.G. 2847 DEL 15/10/2013</text:a></text:p>
          </table:table-cell>
          <table:table-cell table:style-name="ce12" office:value-type="currency" office:currency="EUR" office:value="50000" calcext:value-type="currency">
            <text:p>50000</text:p>
          </table:table-cell>
          <table:table-cell table:style-name="ce3" office:value-type="string" calcext:value-type="string">
            <text:p>SETTORE PATRIMONIO, PARTECIPAZIONI SOCIETARIE E PROVVEDITORATO - DOTT. YANKO TEDESCHI</text:p>
          </table:table-cell>
          <table:table-cell table:style-name="ce4" table:number-columns-repeated="1018"/>
        </table:table-row>
        <table:table-row table:style-name="ro3">
          <table:table-cell table:style-name="ce3" office:value-type="string" calcext:value-type="string">
            <text:p>Fondazione Gaetano Morgese Onlus</text:p>
          </table:table-cell>
          <table:table-cell table:style-name="ce3" office:value-type="string" calcext:value-type="string">
            <text:p>C.F. 93183510721</text:p>
          </table:table-cell>
          <table:table-cell table:style-name="ce3" office:value-type="string" calcext:value-type="string">
            <text:p>QUOTA DI ADESIONE ANNO 2013</text:p>
          </table:table-cell>
          <table:table-cell table:style-name="ce11" office:value-type="string" calcext:value-type="string">
            <text:p><text:a xlink:href="http://www.provincia.bt.it/AlboPretorio/Dettaglio.aspx?ID=13070&amp;TIPO=ATTI" xlink:type="simple">D.D. N. R.G. 3161 DEL 21/11/2013</text:a></text:p>
          </table:table-cell>
          <table:table-cell table:style-name="ce12" office:value-type="currency" office:currency="EUR" office:value="4800" calcext:value-type="currency">
            <text:p>4800</text:p>
          </table:table-cell>
          <table:table-cell table:style-name="ce3" office:value-type="string" calcext:value-type="string">
            <text:p>SETTORE PATRIMONIO, PARTECIPAZIONI SOCIETARIE E PROVVEDITORATO - DOTT. YANKO TEDESCHI</text:p>
          </table:table-cell>
          <table:table-cell table:style-name="ce4" table:number-columns-repeated="1018"/>
        </table:table-row>
        <table:table-row table:style-name="ro7">
          <table:table-cell table:style-name="ce3" office:value-type="string" calcext:value-type="string">
            <text:p>Agenzia per l'occupazione e lo sviluppo dell'area nord barese ofantina - Società consortile a responsabilità limitata</text:p>
          </table:table-cell>
          <table:table-cell table:style-name="ce3" office:value-type="string" calcext:value-type="string">
            <text:p>C.F. 05215080721</text:p>
          </table:table-cell>
          <table:table-cell table:style-name="ce3" office:value-type="string" calcext:value-type="string">
            <text:p>QUOTA ASSOCIATIVA ANNO 2013</text:p>
          </table:table-cell>
          <table:table-cell table:style-name="ce11" office:value-type="string" calcext:value-type="string">
            <text:p><text:a xlink:href="http://www.provincia.bt.it/AlboPretorio/Dettaglio.aspx?ID=13071&amp;TIPO=ATTI" xlink:type="simple">D.D. N. R.G. 3162 DEL 21/11/2013</text:a></text:p>
          </table:table-cell>
          <table:table-cell table:style-name="ce12" office:value-type="currency" office:currency="EUR" office:value="7127.35" calcext:value-type="currency">
            <text:p>7127.35</text:p>
          </table:table-cell>
          <table:table-cell table:style-name="ce3" office:value-type="string" calcext:value-type="string">
            <text:p>SETTORE PATRIMONIO, PARTECIPAZIONI SOCIETARIE E PROVVEDITORATO - DOTT. YANKO TEDESCHI</text:p>
          </table:table-cell>
          <table:table-cell table:style-name="ce4" table:number-columns-repeated="1018"/>
        </table:table-row>
        <table:table-row table:style-name="ro7">
          <table:table-cell table:style-name="ce3" office:value-type="string" calcext:value-type="string">
            <text:p>Fondazione Bonomo per la ricerca in agricoltura </text:p>
          </table:table-cell>
          <table:table-cell table:style-name="ce6" office:value-type="string" calcext:value-type="string">
            <text:p>C.F. 7493970722</text:p>
          </table:table-cell>
          <table:table-cell table:style-name="ce3" office:value-type="string" calcext:value-type="string">
            <text:p>CONCESSIONE IN COMODATO GRATUITO</text:p>
          </table:table-cell>
          <table:table-cell table:style-name="ce11" office:value-type="string" calcext:value-type="string">
            <text:p><text:a xlink:href="http://www.provincia.bt.it/AlboPretorio/Dettaglio.aspx?ID=9577&amp;TIPO=ATTI" xlink:type="simple">D.C.P. N. 3 DEL 13.3.2013 - CONTRATTO DI COMODATO DEL 31.1.2014</text:a></text:p>
          </table:table-cell>
          <table:table-cell table:style-name="ce3">
            <draw:connector table:end-cell-address="Foglio1.E8" table:end-x="0.523cm" table:end-y="0.63cm" draw:z-index="0" draw:name="Connettore 1 2" draw:style-name="gr1" draw:type="line" svg:x1="-19.713cm" svg:y1="-12.276cm" svg:x2="-18.469cm" svg:y2="-13.25cm" svg:d="M423 1503l1244-974" svg:viewBox="0 0 1245 975">
              <text:p/>
            </draw:connector>
          </table:table-cell>
          <table:table-cell table:style-name="ce3" office:value-type="string" calcext:value-type="string">
            <text:p>SETTORE PATRIMONIO, PARTECIPAZIONI SOCIETARIE E PROVVEDITORATO - DOTT. YANKO TEDESCHI</text:p>
          </table:table-cell>
          <table:table-cell table:style-name="ce9" table:number-columns-repeated="4"/>
          <table:table-cell table:number-columns-repeated="1014"/>
        </table:table-row>
        <table:table-row table:style-name="ro6">
          <table:table-cell/>
          <table:table-cell table:style-name="ce4"/>
          <table:table-cell table:style-name="ce9" table:number-columns-repeated="8"/>
          <table:table-cell table:number-columns-repeated="101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0cm" fo:page-height="21.001cm" style:num-format="1" style:print-orientation="landscape" fo:margin-top="0.801cm" fo:margin-bottom="0.801cm" fo:margin-left="0.801cm" fo:margin-right="0.801cm" style:print-page-order="ttb" style:first-page-number="continue" style:scale-to="80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Provincia BAT</meta:initial-creator>
    <meta:creation-date>2013-08-09T10:11:09Z</meta:creation-date>
    <dc:date>2014-02-21T11:07:30.278000000</dc:date>
    <meta:print-date>2014-02-20T10:35:47Z</meta:print-date>
    <meta:editing-duration>P0D</meta:editing-duration>
    <meta:editing-cycles>1</meta:editing-cycles>
    <meta:document-statistic meta:table-count="3" meta:cell-count="0" meta:object-count="1"/>
  </office:meta>
</office:document-meta>
</file>